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278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6.115cm"/>
    </style:style>
    <style:style style:name="co7" style:family="table-column">
      <style:table-column-properties fo:break-before="auto" style:column-width="6.84cm"/>
    </style:style>
    <style:style style:name="co8" style:family="table-column">
      <style:table-column-properties fo:break-before="auto" style:column-width="4.27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5.83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0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ff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ffffcc"/>
      <style:text-properties fo:color="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office:value-type="string">
            <text:p>DS</text:p>
          </table:table-cell>
          <table:table-cell office:value-type="string">
            <text:p>GBA </text:p>
          </table:table-cell>
          <table:table-cell office:value-type="string">
            <text:p>GBC</text:p>
          </table:table-cell>
          <table:table-cell office:value-type="string">
            <text:p>GB</text:p>
          </table:table-cell>
          <table:table-cell office:value-type="string">
            <text:p>PS</text:p>
          </table:table-cell>
          <table:table-cell office:value-type="string">
            <text:p>PS2</text:p>
          </table:table-cell>
          <table:table-cell office:value-type="string">
            <text:p>GC</text:p>
          </table:table-cell>
          <table:table-cell office:value-type="string">
            <text:p>3DO</text:p>
          </table:table-cell>
          <table:table-cell office:value-type="string">
            <text:p>DC</text:p>
          </table:table-cell>
          <table:table-cell office:value-type="string">
            <text:p>SNES</text:p>
          </table:table-cell>
          <table:table-cell office:value-type="string">
            <text:p>Amiga</text:p>
          </table:table-cell>
          <table:table-cell office:value-type="string">
            <text:p>C64</text:p>
          </table:table-cell>
          <table:table-cell office:value-type="string">
            <text:p>PC</text:p>
          </table:table-cell>
        </table:table-row>
        <table:table-row table:style-name="ro1">
          <table:table-cell office:value-type="string">
            <text:p>Age of Empires</text:p>
          </table:table-cell>
          <table:table-cell office:value-type="string">
            <text:p>Advance Wars</text:p>
          </table:table-cell>
          <table:table-cell office:value-type="string">
            <text:p>Zelda Ages</text:p>
          </table:table-cell>
          <table:table-cell table:style-name="ce4" office:value-type="string">
            <text:p>Shanghai Pocket</text:p>
          </table:table-cell>
          <table:table-cell office:value-type="string">
            <text:p>FF IX</text:p>
          </table:table-cell>
          <table:table-cell office:value-type="string">
            <text:p>Baldurs Gate Dark Alliance II</text:p>
          </table:table-cell>
          <table:table-cell table:style-name="ce4" office:value-type="string">
            <text:p>Bad Boys II</text:p>
          </table:table-cell>
          <table:table-cell office:value-type="string">
            <text:p>Blade Force</text:p>
          </table:table-cell>
          <table:table-cell table:style-name="ce5" office:value-type="string">
            <text:p>Bomberman online</text:p>
          </table:table-cell>
          <table:table-cell table:style-name="ce4" office:value-type="string">
            <text:p>Battletoads</text:p>
          </table:table-cell>
          <table:table-cell table:number-columns-repeated="3"/>
        </table:table-row>
        <table:table-row table:style-name="ro1">
          <table:table-cell office:value-type="string">
            <text:p>Another Code</text:p>
          </table:table-cell>
          <table:table-cell office:value-type="string">
            <text:p>Advance Wars 2</text:p>
          </table:table-cell>
          <table:table-cell office:value-type="string">
            <text:p>Zelda Seasons</text:p>
          </table:table-cell>
          <table:table-cell office:value-type="string">
            <text:p>Tetris</text:p>
          </table:table-cell>
          <table:table-cell office:value-type="string">
            <text:p>Wing Commander III</text:p>
          </table:table-cell>
          <table:table-cell table:style-name="ce4" office:value-type="string">
            <text:p>Burnout II</text:p>
          </table:table-cell>
          <table:table-cell office:value-type="string">
            <text:p>Baldurs Gate Dark Alliance</text:p>
          </table:table-cell>
          <table:table-cell table:style-name="ce5" office:value-type="string">
            <text:p>Fifa Soccer</text:p>
          </table:table-cell>
          <table:table-cell table:style-name="ce4" office:value-type="string">
            <text:p>Bust a Move 4</text:p>
          </table:table-cell>
          <table:table-cell office:value-type="string">
            <text:p>Donkey Kong Country</text:p>
          </table:table-cell>
          <table:table-cell table:number-columns-repeated="3"/>
        </table:table-row>
        <table:table-row table:style-name="ro1">
          <table:table-cell office:value-type="string">
            <text:p>Bomberman</text:p>
          </table:table-cell>
          <table:table-cell office:value-type="string">
            <text:p>Defender of the Crown</text:p>
          </table:table-cell>
          <table:table-cell/>
          <table:table-cell office:value-type="string">
            <text:p>Zelda DX</text:p>
          </table:table-cell>
          <table:table-cell office:value-type="string">
            <text:p>Wing Commander IV</text:p>
          </table:table-cell>
          <table:table-cell office:value-type="string">
            <text:p>Capcom Classic Collection</text:p>
          </table:table-cell>
          <table:table-cell office:value-type="string">
            <text:p>Baten Kaitos</text:p>
          </table:table-cell>
          <table:table-cell table:style-name="ce4" office:value-type="string">
            <text:p>Need for Speed</text:p>
          </table:table-cell>
          <table:table-cell office:value-type="string">
            <text:p>Disney Magical Racing</text:p>
          </table:table-cell>
          <table:table-cell table:style-name="ce4" office:value-type="string">
            <text:p>Logic Bomb</text:p>
          </table:table-cell>
          <table:table-cell table:number-columns-repeated="3"/>
        </table:table-row>
        <table:table-row table:style-name="ro1">
          <table:table-cell office:value-type="string">
            <text:p>Bust a Move</text:p>
          </table:table-cell>
          <table:table-cell office:value-type="string">
            <text:p>F Zero</text:p>
          </table:table-cell>
          <table:table-cell table:number-columns-repeated="3"/>
          <table:table-cell office:value-type="string">
            <text:p>Demon Stone</text:p>
          </table:table-cell>
          <table:table-cell office:value-type="string">
            <text:p>Battalion Wars</text:p>
          </table:table-cell>
          <table:table-cell office:value-type="string">
            <text:p>Starblade</text:p>
          </table:table-cell>
          <table:table-cell table:style-name="ce4" office:value-type="string">
            <text:p>Gauntlet Legends</text:p>
          </table:table-cell>
          <table:table-cell table:style-name="ce4" office:value-type="string">
            <text:p>Stargate</text:p>
          </table:table-cell>
          <table:table-cell table:number-columns-repeated="3"/>
        </table:table-row>
        <table:table-row table:style-name="ro1">
          <table:table-cell office:value-type="string">
            <text:p>Feel the magic</text:p>
          </table:table-cell>
          <table:table-cell office:value-type="string">
            <text:p>FF <text:s/>I &amp; II</text:p>
          </table:table-cell>
          <table:table-cell table:number-columns-repeated="3"/>
          <table:table-cell office:value-type="string">
            <text:p>Devil May Cry 3</text:p>
          </table:table-cell>
          <table:table-cell office:value-type="string">
            <text:p>Bomberman Generation</text:p>
          </table:table-cell>
          <table:table-cell office:value-type="string">
            <text:p>Super Wing Commander</text:p>
          </table:table-cell>
          <table:table-cell office:value-type="string">
            <text:p>Ready 2 Rumble Boxing</text:p>
          </table:table-cell>
          <table:table-cell office:value-type="string">
            <text:p>Starwing</text:p>
          </table:table-cell>
          <table:table-cell table:number-columns-repeated="3"/>
        </table:table-row>
        <table:table-row table:style-name="ro1">
          <table:table-cell office:value-type="string">
            <text:p>Lost Magic</text:p>
          </table:table-cell>
          <table:table-cell office:value-type="string">
            <text:p>Fire Emblem</text:p>
          </table:table-cell>
          <table:table-cell table:number-columns-repeated="3"/>
          <table:table-cell office:value-type="string">
            <text:p>Dragon Quest</text:p>
          </table:table-cell>
          <table:table-cell office:value-type="string">
            <text:p>Conan</text:p>
          </table:table-cell>
          <table:table-cell office:value-type="string">
            <text:p>Wing Commander III</text:p>
          </table:table-cell>
          <table:table-cell office:value-type="string">
            <text:p>Ready 2 Rumble Boxing II</text:p>
          </table:table-cell>
          <table:table-cell office:value-type="string">
            <text:p>Super Mario World</text:p>
          </table:table-cell>
          <table:table-cell table:number-columns-repeated="3"/>
        </table:table-row>
        <table:table-row table:style-name="ro1">
          <table:table-cell office:value-type="string">
            <text:p>Panzer Tactics</text:p>
          </table:table-cell>
          <table:table-cell table:style-name="ce3" office:value-type="string">
            <text:p>Fire Emblem 2</text:p>
          </table:table-cell>
          <table:table-cell table:number-columns-repeated="3"/>
          <table:table-cell office:value-type="string">
            <text:p>DTM Race Driver</text:p>
          </table:table-cell>
          <table:table-cell office:value-type="string">
            <text:p>Donkey Kong Jungle Beat</text:p>
          </table:table-cell>
          <table:table-cell/>
          <table:table-cell office:value-type="string">
            <text:p>Sega Rally</text:p>
          </table:table-cell>
          <table:table-cell office:value-type="string">
            <text:p>Super Street Fighter 2</text:p>
          </table:table-cell>
          <table:table-cell table:number-columns-repeated="3"/>
        </table:table-row>
        <table:table-row table:style-name="ro1">
          <table:table-cell office:value-type="string">
            <text:p>Phoenix Wright Ace Atorney</text:p>
          </table:table-cell>
          <table:table-cell office:value-type="string">
            <text:p>Gauntlet / Rampage</text:p>
          </table:table-cell>
          <table:table-cell table:number-columns-repeated="3"/>
          <table:table-cell office:value-type="string">
            <text:p>Dynasty Tactics</text:p>
          </table:table-cell>
          <table:table-cell office:value-type="string">
            <text:p>Donkey Konga</text:p>
          </table:table-cell>
          <table:table-cell/>
          <table:table-cell table:style-name="ce4" office:value-type="string">
            <text:p>Streetfighter 3 Alpha</text:p>
          </table:table-cell>
          <table:table-cell office:value-type="string">
            <text:p>Wing Commande Secret Missions</text:p>
          </table:table-cell>
          <table:table-cell table:number-columns-repeated="3"/>
        </table:table-row>
        <table:table-row table:style-name="ro1">
          <table:table-cell office:value-type="string">
            <text:p>Phoenix Wright Justice for all</text:p>
          </table:table-cell>
          <table:table-cell office:value-type="string">
            <text:p>Golden Sun</text:p>
          </table:table-cell>
          <table:table-cell table:number-columns-repeated="3"/>
          <table:table-cell office:value-type="string">
            <text:p>Eye Toy 3</text:p>
          </table:table-cell>
          <table:table-cell office:value-type="string">
            <text:p>Donkey Konga 2</text:p>
          </table:table-cell>
          <table:table-cell/>
          <table:table-cell office:value-type="string">
            <text:p>Track &amp; Field</text:p>
          </table:table-cell>
          <table:table-cell table:number-columns-repeated="4"/>
        </table:table-row>
        <table:table-row table:style-name="ro1">
          <table:table-cell office:value-type="string">
            <text:p>Resident Evil</text:p>
          </table:table-cell>
          <table:table-cell office:value-type="string">
            <text:p>Golden Sun 2</text:p>
          </table:table-cell>
          <table:table-cell table:number-columns-repeated="3"/>
          <table:table-cell office:value-type="string">
            <text:p>Fallout: Brotherhood of Steel</text:p>
          </table:table-cell>
          <table:table-cell office:value-type="string">
            <text:p>Eternal Darkness</text:p>
          </table:table-cell>
          <table:table-cell/>
          <table:table-cell office:value-type="string">
            <text:p>Virtua Tennis 2</text:p>
          </table:table-cell>
          <table:table-cell table:number-columns-repeated="4"/>
        </table:table-row>
        <table:table-row table:style-name="ro1">
          <table:table-cell office:value-type="string">
            <text:p>Rub Rabbits</text:p>
          </table:table-cell>
          <table:table-cell office:value-type="string">
            <text:p>Lord of the Rings 3</text:p>
          </table:table-cell>
          <table:table-cell table:number-columns-repeated="3"/>
          <table:table-cell office:value-type="string">
            <text:p>FF X</text:p>
          </table:table-cell>
          <table:table-cell office:value-type="string">
            <text:p>F-Zero GX</text:p>
          </table:table-cell>
          <table:table-cell/>
          <table:table-cell office:value-type="string">
            <text:p>Worms Worldparty</text:p>
          </table:table-cell>
          <table:table-cell table:number-columns-repeated="4"/>
        </table:table-row>
        <table:table-row table:style-name="ro1">
          <table:table-cell office:value-type="string">
            <text:p>Shogun</text:p>
          </table:table-cell>
          <table:table-cell table:style-name="ce4" office:value-type="string">
            <text:p>Wario Ware Inc.</text:p>
          </table:table-cell>
          <table:table-cell table:number-columns-repeated="3"/>
          <table:table-cell office:value-type="string">
            <text:p>FF XII</text:p>
          </table:table-cell>
          <table:table-cell office:value-type="string">
            <text:p>Fight Night 2</text:p>
          </table:table-cell>
          <table:table-cell table:number-columns-repeated="6"/>
        </table:table-row>
        <table:table-row table:style-name="ro1">
          <table:table-cell office:value-type="string">
            <text:p>Starfox</text:p>
          </table:table-cell>
          <table:table-cell office:value-type="string">
            <text:p>Wings</text:p>
          </table:table-cell>
          <table:table-cell table:number-columns-repeated="3"/>
          <table:table-cell office:value-type="string">
            <text:p>Global Defence Force</text:p>
          </table:table-cell>
          <table:table-cell office:value-type="string">
            <text:p>Fire Emblem</text:p>
          </table:table-cell>
          <table:table-cell table:number-columns-repeated="6"/>
        </table:table-row>
        <table:table-row table:style-name="ro1">
          <table:table-cell office:value-type="string">
            <text:p>Taos Adventure</text:p>
          </table:table-cell>
          <table:table-cell office:value-type="string">
            <text:p>Zelda Minish Cap</text:p>
          </table:table-cell>
          <table:table-cell table:number-columns-repeated="3"/>
          <table:table-cell office:value-type="string">
            <text:p>Global Defence Force Tactics</text:p>
          </table:table-cell>
          <table:table-cell table:style-name="ce4" office:value-type="string">
            <text:p>Freedom Fighters</text:p>
          </table:table-cell>
          <table:table-cell table:number-columns-repeated="6"/>
        </table:table-row>
        <table:table-row table:style-name="ro1">
          <table:table-cell office:value-type="string">
            <text:p>Under the knive Trauma Center</text:p>
          </table:table-cell>
          <table:table-cell table:number-columns-repeated="4"/>
          <table:table-cell office:value-type="string">
            <text:p>God of War </text:p>
          </table:table-cell>
          <table:table-cell office:value-type="string">
            <text:p>Future Tactic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God of War 2</text:p>
          </table:table-cell>
          <table:table-cell office:value-type="string">
            <text:p>Gauntlet Dark Legacy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Grandia II</text:p>
          </table:table-cell>
          <table:table-cell office:value-type="string">
            <text:p>Herr der Ringe Die Rückkehr des König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Guitar Hero</text:p>
          </table:table-cell>
          <table:table-cell office:value-type="string">
            <text:p>Ikarug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Guitar Hero II</text:p>
          </table:table-cell>
          <table:table-cell office:value-type="string">
            <text:p>Killer 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Guitar Hero III</text:p>
          </table:table-cell>
          <table:table-cell office:value-type="string">
            <text:p>Lord of the Rings The Third Age</text:p>
          </table:table-cell>
          <table:table-cell table:number-columns-repeated="6"/>
        </table:table-row>
        <table:table-row table:style-name="ro2">
          <table:table-cell table:style-name="ce1" office:value-type="string">
            <text:p>Advance Wars: Dual Strike</text:p>
          </table:table-cell>
          <table:table-cell office:value-type="string">
            <text:p>Lord of the Rings 2</text:p>
          </table:table-cell>
          <table:table-cell table:number-columns-repeated="3"/>
          <table:table-cell office:value-type="string">
            <text:p>Guitar Hero Rocks the 80s</text:p>
          </table:table-cell>
          <table:table-cell office:value-type="string">
            <text:p>Mario Kart</text:p>
          </table:table-cell>
          <table:table-cell table:number-columns-repeated="6"/>
        </table:table-row>
        <table:table-row table:style-name="ro1">
          <table:table-cell table:style-name="ce2" office:value-type="string">
            <text:p>Zoo Keeper</text:p>
          </table:table-cell>
          <table:table-cell table:number-columns-repeated="4"/>
          <table:table-cell office:value-type="string">
            <text:p>Heroes of the Pacific</text:p>
          </table:table-cell>
          <table:table-cell table:style-name="ce4" office:value-type="string">
            <text:p>Mario Party 5</text:p>
          </table:table-cell>
          <table:table-cell table:number-columns-repeated="6"/>
        </table:table-row>
        <table:table-row table:style-name="ro1">
          <table:table-cell office:value-type="string">
            <text:p>Dr. Shivivivivi 2</text:p>
          </table:table-cell>
          <table:table-cell table:number-columns-repeated="4"/>
          <table:table-cell office:value-type="string">
            <text:p>Lego Star Wars</text:p>
          </table:table-cell>
          <table:table-cell office:value-type="string">
            <text:p>Metroid Prime</text:p>
          </table:table-cell>
          <table:table-cell table:number-columns-repeated="6"/>
        </table:table-row>
        <table:table-row table:style-name="ro1">
          <table:table-cell office:value-type="string">
            <text:p>Prince of persia</text:p>
          </table:table-cell>
          <table:table-cell table:number-columns-repeated="4"/>
          <table:table-cell office:value-type="string">
            <text:p>Lego Star Wars II</text:p>
          </table:table-cell>
          <table:table-cell office:value-type="string">
            <text:p>Mortal Combat Deadly Allianc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uzzle Quest (Warlords)</text:p>
          </table:table-cell>
          <table:table-cell table:number-columns-repeated="4"/>
          <table:table-cell office:value-type="string">
            <text:p>Manhunt </text:p>
          </table:table-cell>
          <table:table-cell office:value-type="string">
            <text:p>Narni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idway Arcarde Treasures 3</text:p>
          </table:table-cell>
          <table:table-cell table:style-name="ce4" office:value-type="string">
            <text:p>Need for Speed Undergroun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Naval Ops Commander</text:p>
          </table:table-cell>
          <table:table-cell office:value-type="string">
            <text:p>Odam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Naval Ops Warship Gunner</text:p>
          </table:table-cell>
          <table:table-cell office:value-type="string">
            <text:p>Resident Evil 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anzer Elite Action</text:p>
          </table:table-cell>
          <table:table-cell table:style-name="ce4" office:value-type="string">
            <text:p>Resident Evil Zer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ro Evolution Soccer 5</text:p>
          </table:table-cell>
          <table:table-cell office:value-type="string">
            <text:p>Spartan Total Warrio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TO IV</text:p>
          </table:table-cell>
          <table:table-cell office:value-type="string">
            <text:p>Star Wars Rogue Leader III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Romance of the three Kingdoms VIII</text:p>
          </table:table-cell>
          <table:table-cell office:value-type="string">
            <text:p>Summon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ecret Weapons over Normandy</text:p>
          </table:table-cell>
          <table:table-cell office:value-type="string">
            <text:p>Super Bust-a-Mov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ensible Soccer 2006</text:p>
          </table:table-cell>
          <table:table-cell office:value-type="string">
            <text:p>Super Monkey Ball 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hadow of Rome</text:p>
          </table:table-cell>
          <table:table-cell office:value-type="string">
            <text:p>Super Smash Brothers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hadow of the Colossus</text:p>
          </table:table-cell>
          <table:table-cell office:value-type="string">
            <text:p>Tales of Symphoni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hadowhearts</text:p>
          </table:table-cell>
          <table:table-cell table:style-name="ce4" office:value-type="string">
            <text:p>Time Splitters Future Perfec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ingstar</text:p>
          </table:table-cell>
          <table:table-cell office:value-type="string">
            <text:p>Viewtiful Jo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ingstar 80s</text:p>
          </table:table-cell>
          <table:table-cell table:style-name="ce4" office:value-type="string">
            <text:p>Virtua Striker 3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ingstar Rocks</text:p>
          </table:table-cell>
          <table:table-cell table:style-name="ce4" office:value-type="string">
            <text:p>Wario Ware inc.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uikoden Tactics</text:p>
          </table:table-cell>
          <table:table-cell office:value-type="string">
            <text:p>Waveracer Blue Storm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Suikoden V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Taito Legends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Taito Legends 2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The Getaway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WWII: Tank Battles</text:p>
          </table:table-cell>
          <table:table-cell table:number-columns-repeated="7"/>
        </table:table-row>
      </table:table>
      <table:table table:name="Tabelle2" table:style-name="ta1" table:print="false">
        <office:forms form:automatic-focus="false" form:apply-design-mode="false"/>
        <table:table-column table:style-name="co11" table:default-cell-style-name="Default"/>
        <table:table-column table:style-name="co7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row table:style-name="ro1">
          <table:table-cell/>
          <table:table-cell office:value-type="string">
            <text:p>Titel</text:p>
          </table:table-cell>
          <table:table-cell office:value-type="string">
            <text:p>System</text:p>
          </table:table-cell>
          <table:table-cell office:value-type="string">
            <text:p>Gespielt?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dvance Wars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 office:value-type="string">
            <text:p>3DO</text:p>
          </table:table-cell>
        </table:table-row>
        <table:table-row table:style-name="ro1">
          <table:table-cell/>
          <table:table-cell office:value-type="string">
            <text:p>Advance Wars 2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office:value-type="string">
            <text:p>DS</text:p>
          </table:table-cell>
          <table:table-cell office:value-type="string">
            <text:p>Nintendo DS</text:p>
          </table:table-cell>
        </table:table-row>
        <table:table-row table:style-name="ro1">
          <table:table-cell/>
          <table:table-cell office:value-type="string">
            <text:p>Age of Empires</text:p>
          </table:table-cell>
          <table:table-cell office:value-type="string">
            <text:p>DS</text:p>
          </table:table-cell>
          <table:table-cell/>
          <table:table-cell office:value-type="string">
            <text:p>DV</text:p>
          </table:table-cell>
          <table:table-cell office:value-type="string">
            <text:p>Sega Dreymcast</text:p>
          </table:table-cell>
        </table:table-row>
        <table:table-row table:style-name="ro1">
          <table:table-cell/>
          <table:table-cell office:value-type="string">
            <text:p>Another Code</text:p>
          </table:table-cell>
          <table:table-cell office:value-type="string">
            <text:p>DS</text:p>
          </table:table-cell>
          <table:table-cell/>
          <table:table-cell office:value-type="string">
            <text:p>GB</text:p>
          </table:table-cell>
          <table:table-cell office:value-type="string">
            <text:p>Nintendo Gameboy</text:p>
          </table:table-cell>
        </table:table-row>
        <table:table-row table:style-name="ro1">
          <table:table-cell/>
          <table:table-cell table:style-name="ce4" office:value-type="string">
            <text:p>Bad Boys II</text:p>
          </table:table-cell>
          <table:table-cell office:value-type="string">
            <text:p>GC</text:p>
          </table:table-cell>
          <table:table-cell/>
          <table:table-cell office:value-type="string">
            <text:p>GBA</text:p>
          </table:table-cell>
          <table:table-cell office:value-type="string">
            <text:p>Nintendo Gameboy Advance</text:p>
          </table:table-cell>
        </table:table-row>
        <table:table-row table:style-name="ro1">
          <table:table-cell/>
          <table:table-cell office:value-type="string">
            <text:p>Baldurs Gate Dark Alliance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office:value-type="string">
            <text:p>GC</text:p>
          </table:table-cell>
          <table:table-cell office:value-type="string">
            <text:p>Nintendo Gamecube</text:p>
          </table:table-cell>
        </table:table-row>
        <table:table-row table:style-name="ro1">
          <table:table-cell/>
          <table:table-cell office:value-type="string">
            <text:p>Baldurs Gate Dark Alliance II</text:p>
          </table:table-cell>
          <table:table-cell office:value-type="string">
            <text:p>PS2</text:p>
          </table:table-cell>
          <table:table-cell/>
          <table:table-cell office:value-type="string">
            <text:p>GNC</text:p>
          </table:table-cell>
          <table:table-cell office:value-type="string">
            <text:p>Nintendo Gameboy Color</text:p>
          </table:table-cell>
        </table:table-row>
        <table:table-row table:style-name="ro1">
          <table:table-cell/>
          <table:table-cell office:value-type="string">
            <text:p>Baten Kaitos</text:p>
          </table:table-cell>
          <table:table-cell office:value-type="string">
            <text:p>GC</text:p>
          </table:table-cell>
          <table:table-cell/>
          <table:table-cell office:value-type="string">
            <text:p>PS</text:p>
          </table:table-cell>
          <table:table-cell office:value-type="string">
            <text:p>Sony Playstation</text:p>
          </table:table-cell>
        </table:table-row>
        <table:table-row table:style-name="ro1">
          <table:table-cell/>
          <table:table-cell office:value-type="string">
            <text:p>Battalion Wars</text:p>
          </table:table-cell>
          <table:table-cell office:value-type="string">
            <text:p>GC</text:p>
          </table:table-cell>
          <table:table-cell/>
          <table:table-cell office:value-type="string">
            <text:p>PS2</text:p>
          </table:table-cell>
          <table:table-cell office:value-type="string">
            <text:p>Sony Playstation 2</text:p>
          </table:table-cell>
        </table:table-row>
        <table:table-row table:style-name="ro1">
          <table:table-cell/>
          <table:table-cell table:style-name="ce4" office:value-type="string">
            <text:p>Battletoads</text:p>
          </table:table-cell>
          <table:table-cell office:value-type="string">
            <text:p>SNES</text:p>
          </table:table-cell>
          <table:table-cell/>
          <table:table-cell office:value-type="string">
            <text:p>SNES</text:p>
          </table:table-cell>
          <table:table-cell office:value-type="string">
            <text:p>Nintendo Super Nintendo Entertainment System</text:p>
          </table:table-cell>
        </table:table-row>
        <table:table-row table:style-name="ro1">
          <table:table-cell/>
          <table:table-cell office:value-type="string">
            <text:p>Blade Force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omberman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omberman Generation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Bomberman online</text:p>
          </table:table-cell>
          <table:table-cell office:value-type="string">
            <text:p>DC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Burnout II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ust a Move</text:p>
          </table:table-cell>
          <table:table-cell office:value-type="string">
            <text:p>D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Bust a Move 4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pcom Classic Collection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nan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fender of the Crown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mon Stone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vil May Cry 3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sney Magical Racing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onkey Kong Country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nkey Kong Jungle Beat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nkey Konga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onkey Konga 2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ragon Quest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TM Race Driver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ynasty Tactic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ternal Darkness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ye Toy 3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 Zero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-Zero GX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llout: Brotherhood of Steel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el the magic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F I &amp; II</text:p>
          </table:table-cell>
          <table:table-cell office:value-type="string">
            <text:p>GBA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F IX</text:p>
          </table:table-cell>
          <table:table-cell office:value-type="string">
            <text:p>P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F X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F X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Fifa Soccer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ght Night 2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re Emblem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ire Emblem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Fire Emblem 2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Freedom Fighters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ture Tactics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auntlet / Rampage</text:p>
          </table:table-cell>
          <table:table-cell office:value-type="string">
            <text:p>GBA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auntlet Dark Legacy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Gauntlet Legends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lobal Defence Force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lobal Defence Force Tactic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od of War 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od of War 2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olden Sun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olden Sun 2</text:p>
          </table:table-cell>
          <table:table-cell office:value-type="string">
            <text:p>GBA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randia 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uitar Hero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uitar Hero II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uitar Hero III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uitar Hero Rocks the 80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roes of the Pacific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rr der Ringe Die Rückkehr des Königs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karuga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iller 7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go Star War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go Star Wars 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Logic Bomb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ord of the Rings 3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rd of the Rings The Third Age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st Magic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nhunt 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rio Kart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Mario Party 5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troid Prime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idway Arcarde Treasures 3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rtal Combat Deadly Alliance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arnia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val Ops Commander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val Ops Warship Gunner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Need for Speed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Need for Speed Underground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dama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nzer Elite Action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nzer Tactics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hoenix Wright Ace Atorney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hoenix Wright Justice for all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o Evolution Soccer 5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TO IV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ady 2 Rumble Boxing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ady 2 Rumble Boxing II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sident Evil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sident Evil 4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Resident Evil Zero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mance of the three Kingdoms VI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ub Rabbits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cret Weapons over Normandy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ga Rally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ible Soccer 2006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hadow of Rome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adow of the Colossu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adowheart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Shanghai Pocket</text:p>
          </table:table-cell>
          <table:table-cell office:value-type="string">
            <text:p>GB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hogun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ingstar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ingstar 80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ingstar Rock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artan Total Warrior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ar Wars Rogue Leader III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arblade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arfox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Stargate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arwing</text:p>
          </table:table-cell>
          <table:table-cell office:value-type="string">
            <text:p>SNE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Streetfighter 3 Alpha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ikoden Tactic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ikoden V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mmoner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per Bust-a-Move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per Mario World</text:p>
          </table:table-cell>
          <table:table-cell office:value-type="string">
            <text:p>SNE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per Monkey Ball 2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per Smash Brothers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per Street Fighter 2</text:p>
          </table:table-cell>
          <table:table-cell office:value-type="string">
            <text:p>SNE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per Wing Commander</text:p>
          </table:table-cell>
          <table:table-cell office:value-type="string">
            <text:p>3DO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ito Legend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ito Legends 2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les of Symphonia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os Adventure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tris</text:p>
          </table:table-cell>
          <table:table-cell office:value-type="string">
            <text:p>GB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Getaway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Time Splitters Future Perfect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rack &amp; Field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nder the knive Trauma Center</text:p>
          </table:table-cell>
          <table:table-cell office:value-type="string">
            <text:p>D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iewtiful Joe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Virtua Striker 3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irtua Tennis 2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Wario Ware Inc.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Wario Ware inc.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averacer Blue Storm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ng Commande Secret Missions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ng Commander III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ng Commander III</text:p>
          </table:table-cell>
          <table:table-cell office:value-type="string">
            <text:p>P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g Commander IV</text:p>
          </table:table-cell>
          <table:table-cell office:value-type="string">
            <text:p>P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ngs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orms Worldparty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WII: Tank Battle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elda Ages</text:p>
          </table:table-cell>
          <table:table-cell office:value-type="string">
            <text:p>GB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elda DX</text:p>
          </table:table-cell>
          <table:table-cell office:value-type="string">
            <text:p>G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elda Minish Cap</text:p>
          </table:table-cell>
          <table:table-cell office:value-type="string">
            <text:p>GBA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elda Seasons</text:p>
          </table:table-cell>
          <table:table-cell office:value-type="string">
            <text:p>GBC</text:p>
          </table:table-cell>
          <table:table-cell table:number-columns-repeated="3"/>
        </table:table-row>
      </table:table>
      <table:table table:name="Tabelle3" table:style-name="ta1" table:print="false">
        <office:forms form:automatic-focus="false" form:apply-design-mode="false"/>
        <table:table-column table:style-name="co11" table:default-cell-style-name="Default"/>
        <table:table-column table:style-name="co7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row table:style-name="ro1">
          <table:table-cell/>
          <table:table-cell office:value-type="string">
            <text:p>Titel</text:p>
          </table:table-cell>
          <table:table-cell office:value-type="string">
            <text:p>System</text:p>
          </table:table-cell>
          <table:table-cell office:value-type="string">
            <text:p>Gespielt?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roes of the Pacific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rr der Ringe Die Rückkehr des Königs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 office:value-type="string">
            <text:p>3DO</text:p>
          </table:table-cell>
        </table:table-row>
        <table:table-row table:style-name="ro1">
          <table:table-cell/>
          <table:table-cell office:value-type="string">
            <text:p>Starwing</text:p>
          </table:table-cell>
          <table:table-cell office:value-type="string">
            <text:p>SNES</text:p>
          </table:table-cell>
          <table:table-cell office:value-type="string">
            <text:p>X</text:p>
          </table:table-cell>
          <table:table-cell office:value-type="string">
            <text:p>DS</text:p>
          </table:table-cell>
          <table:table-cell office:value-type="string">
            <text:p>Nintendo DS</text:p>
          </table:table-cell>
        </table:table-row>
        <table:table-row table:style-name="ro1">
          <table:table-cell/>
          <table:table-cell office:value-type="string">
            <text:p>Guitar Hero II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office:value-type="string">
            <text:p>DV</text:p>
          </table:table-cell>
          <table:table-cell office:value-type="string">
            <text:p>Sega Dreymcast</text:p>
          </table:table-cell>
        </table:table-row>
        <table:table-row table:style-name="ro1">
          <table:table-cell/>
          <table:table-cell office:value-type="string">
            <text:p>Guitar Hero III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office:value-type="string">
            <text:p>GB</text:p>
          </table:table-cell>
          <table:table-cell office:value-type="string">
            <text:p>Nintendo Gameboy</text:p>
          </table:table-cell>
        </table:table-row>
        <table:table-row table:style-name="ro1">
          <table:table-cell/>
          <table:table-cell office:value-type="string">
            <text:p>Guitar Hero Rocks the 80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office:value-type="string">
            <text:p>GBA</text:p>
          </table:table-cell>
          <table:table-cell office:value-type="string">
            <text:p>Nintendo Gameboy Advance</text:p>
          </table:table-cell>
        </table:table-row>
        <table:table-row table:style-name="ro1">
          <table:table-cell/>
          <table:table-cell office:value-type="string">
            <text:p>Lord of the Rings 3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office:value-type="string">
            <text:p>GC</text:p>
          </table:table-cell>
          <table:table-cell office:value-type="string">
            <text:p>Nintendo Gamecube</text:p>
          </table:table-cell>
        </table:table-row>
        <table:table-row table:style-name="ro1">
          <table:table-cell/>
          <table:table-cell office:value-type="string">
            <text:p>PTO IV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office:value-type="string">
            <text:p>GNC</text:p>
          </table:table-cell>
          <table:table-cell office:value-type="string">
            <text:p>Nintendo Gameboy Color</text:p>
          </table:table-cell>
        </table:table-row>
        <table:table-row table:style-name="ro1">
          <table:table-cell/>
          <table:table-cell office:value-type="string">
            <text:p>Ikaruga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office:value-type="string">
            <text:p>PS</text:p>
          </table:table-cell>
          <table:table-cell office:value-type="string">
            <text:p>Sony Playstation</text:p>
          </table:table-cell>
        </table:table-row>
        <table:table-row table:style-name="ro1">
          <table:table-cell/>
          <table:table-cell table:style-name="ce4" office:value-type="string">
            <text:p>Streetfighter 3 Alpha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office:value-type="string">
            <text:p>PS2</text:p>
          </table:table-cell>
          <table:table-cell office:value-type="string">
            <text:p>Sony Playstation 2</text:p>
          </table:table-cell>
        </table:table-row>
        <table:table-row table:style-name="ro1">
          <table:table-cell/>
          <table:table-cell office:value-type="string">
            <text:p>Lego Star War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office:value-type="string">
            <text:p>SNES</text:p>
          </table:table-cell>
          <table:table-cell office:value-type="string">
            <text:p>Nintendo Super Nintendo Entertainment System</text:p>
          </table:table-cell>
        </table:table-row>
        <table:table-row table:style-name="ro1">
          <table:table-cell/>
          <table:table-cell office:value-type="string">
            <text:p>Super Wing Commander</text:p>
          </table:table-cell>
          <table:table-cell office:value-type="string">
            <text:p>3DO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per Street Fighter 2</text:p>
          </table:table-cell>
          <table:table-cell office:value-type="string">
            <text:p>SNE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per Mario World</text:p>
          </table:table-cell>
          <table:table-cell office:value-type="string">
            <text:p>SNE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ire Emblem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ire Emblem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Fire Emblem 2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olden Sun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uitar Hero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per Smash Brothers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untlet Dark Legacy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Gauntlet Legends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ady 2 Rumble Boxing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ible Soccer 2006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nzer Elite Action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Shanghai Pocket</text:p>
          </table:table-cell>
          <table:table-cell office:value-type="string">
            <text:p>GB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o Evolution Soccer 5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ga Rally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cret Weapons over Normandy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ady 2 Rumble Boxing II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sident Evil 4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Resident Evil Zero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ar Wars Rogue Leader III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dway Arcarde Treasures 3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ingstar 80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rd of the Rings The Third Age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io Kart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Mario Party 5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ingstar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Need for Speed Underground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rtal Combat Deadly Alliance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artan Total Warrior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ingstar Rock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Bust a Move 4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Wario Ware inc.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Wario Ware Inc.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pcom Classic Collection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fender of the Crown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sney Magical Racing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onkey Konga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onkey Konga 2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irtua Tennis 2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Virtua Striker 3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dvance Wars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WII: Tank Battle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orms Worldparty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dvance Wars 2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ldurs Gate Dark Alliance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gs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Burnout II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ust a Move</text:p>
          </table:table-cell>
          <table:table-cell office:value-type="string">
            <text:p>D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g Commander III</text:p>
          </table:table-cell>
          <table:table-cell office:value-type="string">
            <text:p>P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mberman Generation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llout: Brotherhood of Steel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-Zero GX</text:p>
          </table:table-cell>
          <table:table-cell office:value-type="string">
            <text:p>G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 Zero</text:p>
          </table:table-cell>
          <table:table-cell office:value-type="string">
            <text:p>GBA 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ito Legends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ito Legends 2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tris</text:p>
          </table:table-cell>
          <table:table-cell office:value-type="string">
            <text:p>GB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ack &amp; Field</text:p>
          </table:table-cell>
          <table:table-cell office:value-type="string">
            <text:p>DC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nder the knive Trauma Center</text:p>
          </table:table-cell>
          <table:table-cell office:value-type="string">
            <text:p>D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TM Race Driver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ragon Quest</text:p>
          </table:table-cell>
          <table:table-cell office:value-type="string">
            <text:p>PS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iewtiful Joe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ikoden Tactic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he Getaway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adowheart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adow of the Colossu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os Adventure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elda DX</text:p>
          </table:table-cell>
          <table:table-cell office:value-type="string">
            <text:p>G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elda Minish Cap</text:p>
          </table:table-cell>
          <table:table-cell office:value-type="string">
            <text:p>GBA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elda Seasons</text:p>
          </table:table-cell>
          <table:table-cell office:value-type="string">
            <text:p>GB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les of Symphonia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elda Ages</text:p>
          </table:table-cell>
          <table:table-cell office:value-type="string">
            <text:p>GB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adow of Rome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Stargate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averacer Blue Storm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mmoner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ikoden V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arfox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arblade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per Bust-a-Move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Time Splitters Future Perfect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ogun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ng Commander IV</text:p>
          </table:table-cell>
          <table:table-cell office:value-type="string">
            <text:p>P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uper Monkey Ball 2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ng Commande Secret Missions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ng Commander III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vil May Cry 3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ternal Darkness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ye Toy 3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eel the magic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nkey Kong Country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nkey Kong Jungle Beat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ynasty Tactic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F X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Fifa Soccer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ght Night 2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F I &amp; II</text:p>
          </table:table-cell>
          <table:table-cell office:value-type="string">
            <text:p>GBA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F IX</text:p>
          </table:table-cell>
          <table:table-cell office:value-type="string">
            <text:p>P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F X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Baldurs Gate Dark Alliance 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ten Kaitos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ttalion Wars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ge of Empires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ther Code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Bad Boys II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Bomberman online</text:p>
          </table:table-cell>
          <table:table-cell office:value-type="string">
            <text:p>D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nan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mon Stone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Battletoads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lade Force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omberman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nhunt 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val Ops Warship Gunner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Need for Speed</text:p>
          </table:table-cell>
          <table:table-cell office:value-type="string">
            <text:p>3D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dama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etroid Prime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rnia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val Ops Commander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sident Evil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omance of the three Kingdoms VI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ub Rabbits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nzer Tactics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hoenix Wright Ace Atorney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hoenix Wright Justice for all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Freedom Fighters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lobal Defence Force Tactics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od of War 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od of War 2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ture Tactics</text:p>
          </table:table-cell>
          <table:table-cell office:value-type="string">
            <text:p>G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auntlet / Rampage</text:p>
          </table:table-cell>
          <table:table-cell office:value-type="string">
            <text:p>GBA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lobal Defence Force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go Star Wars 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Logic Bomb</text:p>
          </table:table-cell>
          <table:table-cell office:value-type="string">
            <text:p>SN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ost Magic</text:p>
          </table:table-cell>
          <table:table-cell office:value-type="string">
            <text:p>D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olden Sun 2</text:p>
          </table:table-cell>
          <table:table-cell office:value-type="string">
            <text:p>GBA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randia II</text:p>
          </table:table-cell>
          <table:table-cell office:value-type="string">
            <text:p>PS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7</text:p>
          </table:table-cell>
          <table:table-cell office:value-type="string">
            <text:p>GC</text:p>
          </table:table-cell>
          <table:table-cell table:number-columns-repeated="3"/>
        </table:table-row>
      </table:table>
      <table:database-ranges>
        <table:database-range table:target-range-address="Tabelle3.B1:Tabelle3.D6553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2">12.03.2008</text:date>, <text:time>19:02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laus Stührmann</meta:initial-creator>
    <meta:creation-date>2008-02-10T19:36:25</meta:creation-date>
    <dc:creator>Claus Stührmann</dc:creator>
    <dc:date>2008-03-12T19:02:24</dc:date>
    <dc:language>de-DE</dc:language>
    <meta:editing-cycles>7</meta:editing-cycles>
    <meta:editing-duration>PT1H37M34S</meta:editing-duration>
    <meta:user-defined meta:name="Info 1"/>
    <meta:user-defined meta:name="Info 2"/>
    <meta:user-defined meta:name="Info 3"/>
    <meta:user-defined meta:name="Info 4"/>
    <meta:document-statistic meta:table-count="3" meta:cell-count="956"/>
  </office:meta>
</office:document-meta>
</file>